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fo:line-height="100%" style:text-autospace="none"/>
      <style:text-properties fo:color="#000000" style:font-name="Arial" style:font-name-complex="Arial"/>
    </style:style>
    <style:style style:name="P2" style:family="paragraph" style:parent-style-name="Normální">
      <style:paragraph-properties fo:margin-top="0cm" fo:margin-bottom="0cm" fo:line-height="100%" fo:text-align="center" style:justify-single-word="false" style:text-autospace="none"/>
      <style:text-properties fo:color="#000000" style:font-name="Arial" style:font-name-complex="Arial"/>
    </style:style>
    <style:style style:name="P3" style:family="paragraph" style:parent-style-name="Normální">
      <style:paragraph-properties fo:margin-top="0cm" fo:margin-bottom="0cm" fo:line-height="100%" style:text-autospace="non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Normální">
      <style:paragraph-properties fo:margin-top="0cm" fo:margin-bottom="0cm" fo:line-height="100%" style:text-autospace="none"/>
    </style:style>
    <style:style style:name="P5" style:family="paragraph" style:parent-style-name="Normální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Normální">
      <style:paragraph-properties fo:margin-left="1.249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7" style:family="paragraph" style:parent-style-name="Normální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Arial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Heading_20_1" style:master-page-name="MP0">
      <style:paragraph-properties style:page-number="auto" fo:break-before="page"/>
      <style:text-properties style:font-name="Arial"/>
    </style:style>
    <style:style style:name="P10" style:family="paragraph" style:parent-style-name="Normální">
      <style:paragraph-properties fo:margin-top="0cm" fo:margin-bottom="0cm" fo:line-height="100%" style:text-autospace="none"/>
      <style:text-properties fo:color="#000000" style:font-name="Arial" style:font-name-complex="Arial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tyle="italic" style:font-style-asian="italic" style:font-name-complex="Arial" style:font-style-complex="italic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Vyjádření rodičů / zákonných zástupců dítěte</text:h>
      <text:p text:style-name="P1"/>
      <text:p text:style-name="P1"/>
      <text:p text:style-name="P1">Jméno dítěte: <text:s/>..........................................................................</text:p>
      <text:p text:style-name="P1"/>
      <text:p text:style-name="P4"><text:span text:style-name="Standardní_20_písmo_20_odstavce"><text:span text:style-name="T1">Prohlašuji</text:span></text:span><text:span text:style-name="Standardní_20_písmo_20_odstavce"><text:span text:style-name="T2">, že jsem byl/a informován/a o zpracování osobních údajů mého dítěte a osobních údajů mých v </text:span></text:span><text:span text:style-name="Standardní_20_písmo_20_odstavce"><text:span text:style-name="T4">Schola musica Stella maris – Soukromé základní umělecké škole s.r.o., se sídlem V Kaštanech 103, 267 01 Králův Dvůr (dokument Základní informace o ochraně osobních údajů pro zákonné zástupce je zveřejněn na web. stránkách školy a k nahlédnutí v sídle školy)</text:span></text:span><text:span text:style-name="Standardní_20_písmo_20_odstavce"><text:span text:style-name="T2">. Následující vyjádření souhlasu či nesouhlasu jsou projevem mé svobodné vůle.</text:span></text:span></text:p>
      <text:p text:style-name="P4"><text:span text:style-name="Standardní_20_písmo_20_odstavce"><text:span text:style-name="T1">Byl/a jsem seznámen/a </text:span></text:span><text:span text:style-name="Standardní_20_písmo_20_odstavce"><text:span text:style-name="T2">s </text:span></text:span><text:span text:style-name="Standardní_20_písmo_20_odstavce"><text:span text:style-name="T2">tím</text:span></text:span><text:span text:style-name="Standardní_20_písmo_20_odstavce"><text:span text:style-name="T2">, že:</text:span></text:span></text:p>
      <text:p text:style-name="P1">a) níže podepsaná vyjádření jsou platná po celou dobu docházky mého dítěte (mě v případě zletilého studenta) do výše uvedené školy a následujících pět let po ukončení vzdělávání, mohu však svůj názor kdykoli změnit (souhlas odvolat, nebo nesouhlas změnit v souhlas), a to vždy písemnou formou v sekretariátu školy;</text:p>
      <text:p text:style-name="P1">b) mám právo:</text:p>
      <text:p text:style-name="P6">i. na přistup k osobním údajům dítěte zpracovávaným školou, jejich opravu, omezení zpracování nebo výmaz; vznést námitku proti zpracovaní,</text:p>
      <text:p text:style-name="P7">ii. podat stížnost u dozorového organu (Úřad na ochranu osobních údajů).</text:p>
      <text:p text:style-name="P1"/>
      <text:p text:style-name="P4"><text:span text:style-name="Standardní_20_písmo_20_odstavce"><text:span text:style-name="T2">Níže uveden</text:span></text:span><text:span text:style-name="Standardní_20_písmo_20_odstavce"><text:span text:style-name="T2">á</text:span></text:span><text:span text:style-name="Standardní_20_písmo_20_odstavce"><text:span text:style-name="T2"> vyj</text:span></text:span><text:span text:style-name="Standardní_20_písmo_20_odstavce"><text:span text:style-name="T2">á</text:span></text:span><text:span text:style-name="Standardní_20_písmo_20_odstavce"><text:span text:style-name="T2">dřen</text:span></text:span><text:span text:style-name="Standardní_20_písmo_20_odstavce"><text:span text:style-name="T2">í</text:span></text:span><text:span text:style-name="Standardní_20_písmo_20_odstavce"><text:span text:style-name="T2"> </text:span></text:span><text:span text:style-name="Standardní_20_písmo_20_odstavce"><text:span text:style-name="T1">podepisuji </text:span></text:span><text:span text:style-name="Standardní_20_písmo_20_odstavce"><text:span text:style-name="T3">(odpovídající variantu zakroužkujte):</text:span></text:span></text:p>
      <text:p text:style-name="P1">a) spolu s druhým rodičem / zákonným zástupcem dítěte (jsou připojeny vždy podpisy obou rodičů/zákonných zástupců),</text:p>
      <text:p text:style-name="P1">b) ve shodě s vůlí druhého rodiče / zákonného zástupce (je připojen vždy jen jeden podpis),</text:p>
      <text:p text:style-name="P1">c) ze své vůle, jelikož druhý z rodičů / zákonných zástupců nežije / není znám / nemá způsobilost k právním úkonům v plném rozsahu / je rodičovské zodpovědnosti zbaven / výkon jeho rodičovské zodpovědnosti je pozastaven (je připojen vždy jen jeden podpis).</text:p>
      <text:p text:style-name="P1"/>
      <text:p text:style-name="P1">Datum: ….................. <text:s text:c="9"/>Podpis matky / zák. zástupce: …..................................................</text:p>
      <text:p text:style-name="P1"/>
      <text:p text:style-name="P1"><text:s text:c="45"/>Podpis otce / zák. zástupce: …....................................................</text:p>
      <text:p text:style-name="P1"/>
      <text:p text:style-name="P3">1. Používání e-mailových kontaktů rodičů / zákonných zástupců v komunikaci</text:p>
      <text:p text:style-name="P3">se školou</text:p>
      <text:p text:style-name="P1">Škola používá pro efektivní a rychlou komunikaci s rodiči / zákonnými zástupci svých žaků </text:p>
      <text:p text:style-name="P1">e-mailový komunikační kanál, a to po dobu docházky dítěte do školy. E-mailovou komunikaci směrem k rodičům / zákonným zástupcům dětí využívají při své činnosti pracovníci vedení školy, učitelé a asistentka ředitelky a řídí se vnitřními předpisy. V případě nesouhlasu s používáním e-mailových kontaktů budou rodiče / zákonní zástupci dítěte pro důležité informace týkající se vzdělávání jejich dítěte kontaktováni telefonicky nebo jim budou tyto informace zasílány na adresu udanou pro doručovaní písemností, popř. datovou schránkou.</text:p>
      <text:p text:style-name="P1"/>
      <text:p text:style-name="P5"><text:span text:style-name="Standardní_20_písmo_20_odstavce"><text:span text:style-name="T2">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2">– </text:span></text:span><text:span text:style-name="Standardní_20_písmo_20_odstavce"><text:span text:style-name="T2">NE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3">(vybranou variantu zakroužkujte)</text:span></text:span></text:p>
      <text:p text:style-name="P2">s používáním mého e-mailoveho kontaktu v komunikaci se školou.</text:p>
      <text:p text:style-name="P1"/>
      <text:p text:style-name="P1"/>
      <text:p text:style-name="P1">Podpis zák. zástupce / zástupců: …............................... <text:s text:c="8"/>….....................................</text:p>
      <text:p text:style-name="P3"/>
      <text:p text:style-name="P3">2. Zveřejňování audiovizuálních záznamů dítěte včetně jeho jména ve veřejně přístupných médiích školy</text:p>
      <text:p text:style-name="P1">Škola v rámci propagace své činnosti pořizuje v průběhu vzdělávací činnosti fotografie, audio nebo videozáznamy z různých akcí, na kterých se vyskytují skupiny i jednotliví žáci školy. </text:p>
      <text:p text:style-name="P1"><text:soft-page-break/>Záznamy jsou v tištěné nebo elektronické podobě umísťovány v propagačních a informačních materiálech školy a na webových stránkách školy. K jednotlivým záznamům mohou být připojena jména dětí a obor, který navštěvují. Záznamy jsou podle své povahy následně odstraněny a zlikvidovány nebo uchovávány v dokumentaci školy po dobu její existence. Nakládání s nimi se pak řídí spisovým řádem.</text:p>
      <text:p text:style-name="P1"/>
      <text:p text:style-name="P5"><text:span text:style-name="Standardní_20_písmo_20_odstavce"><text:span text:style-name="T2">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2">– </text:span></text:span><text:span text:style-name="Standardní_20_písmo_20_odstavce"><text:span text:style-name="T2">NE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3">(vybranou variantu zakroužkujte)</text:span></text:span></text:p>
      <text:p text:style-name="P2">se zveřejňováním výše uvedených záznamů se jménem mého dítěte na propagačních materiálech školy.</text:p>
      <text:p text:style-name="P1"/>
      <text:p text:style-name="P1"/>
      <text:p text:style-name="P1">Podpis zák. zástupce / zástupců: …............................... <text:s text:c="8"/>….....................................</text:p>
      <text:p text:style-name="P3"/>
      <text:p text:style-name="P3">3. Zpracování údajů dítěte a zveřejňování audiovizuálních záznamů dítěte včetně</text:p>
      <text:p text:style-name="P3">jeho jména v souvislosti s účastí dětí na soutěžích a obdobných akcích</text:p>
      <text:p text:style-name="P1">Škola podporuje individuální nadání dětí také účastí na přehlídkách a na postupových soutěžích. V případě účasti dítěte jsou pořádající organizaci poskytovány jméno a příjmení žaka a datum narození, a to za účelem vlastní organizace soutěže (seznamy soutěžících, zařazení do příslušné věkové kategorie, zpracování a zveřejnění výsledkových listin, zpracování diplomů a ocenění apod.). Zároveň je na těchto akcích pořadateli za účelem propagace akce pořizována audiovizuální dokumentace, která může být následně použita včetně jmen dětí s uvedením školy, kterou reprezentovaly, v místně obvyklých médiích (školní a místní tisk, televizní a internetové nahrávky, webové stránky příslušné školy apod.).</text:p>
      <text:p text:style-name="P2"/>
      <text:p text:style-name="P5"><text:span text:style-name="Standardní_20_písmo_20_odstavce"><text:span text:style-name="T2">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2">– </text:span></text:span><text:span text:style-name="Standardní_20_písmo_20_odstavce"><text:span text:style-name="T2">NE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3">(vybranou variantu zakroužkujte)</text:span></text:span></text:p>
      <text:p text:style-name="P2">s poskytováním výše uvedených údajů organizacím pořádajícím soutěže a obdobné akce.</text:p>
      <text:p text:style-name="P1"/>
      <text:p text:style-name="P5"><text:span text:style-name="Standardní_20_písmo_20_odstavce"><text:span text:style-name="T2">SOUHLAS</text:span></text:span><text:span text:style-name="Standardní_20_písmo_20_odstavce"><text:span text:style-name="T2">Í</text:span></text:span><text:span text:style-name="Standardní_20_písmo_20_odstavce"><text:span text:style-name="T2">M </text:span></text:span><text:span text:style-name="Standardní_20_písmo_20_odstavce"><text:span text:style-name="T2">– </text:span></text:span><text:span text:style-name="Standardní_20_písmo_20_odstavce"><text:span text:style-name="T2">NESOUHLAS</text:span></text:span><text:span text:style-name="Standardní_20_písmo_20_odstavce"><text:span text:style-name="T2">Í</text:span></text:span><text:span text:style-name="Standardní_20_písmo_20_odstavce"><text:span text:style-name="T2">M</text:span></text:span><text:span text:style-name="Standardní_20_písmo_20_odstavce"><text:span text:style-name="T2"> </text:span></text:span><text:span text:style-name="Standardní_20_písmo_20_odstavce"><text:span text:style-name="T3">(vybranou variantu zakroužkujte)</text:span></text:span></text:p>
      <text:p text:style-name="P2">se zveřejňováním audiovizuálních záznamů dítěte včetně jeho jména organizacemi </text:p>
      <text:p text:style-name="P2">pořádajícími soutěže a obdobné akce.</text:p>
      <text:p text:style-name="P1"/>
      <text:p text:style-name="P1"/>
      <text:p text:style-name="P1">Podpis zák. zástupce / zástupců: …............................... <text:s text:c="8"/>…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62626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62626" style:font-name="Calibri Light" fo:font-size="14pt" style:font-name-asian="Times New Roman" style:font-size-asian="14pt" style:font-name-complex="Times New Roman" style:font-size-complex="14pt" fo:hyphenate="tru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fo:keep-together="always" fo:hyphenation-ladder-count="no-limit" fo:keep-with-next="always"/>
      <style:text-properties fo:color="#0d0d0d" style:font-name="Calibri Light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071cm" fo:margin-bottom="0cm" fo:keep-together="always" fo:hyphenation-ladder-count="no-limit" fo:keep-with-next="always"/>
      <style:text-properties fo:font-style="italic" style:font-style-asian="italic" style:font-style-complex="italic" fo:hyphenate="tru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071cm" fo:margin-bottom="0cm" fo:keep-together="always" fo:hyphenation-ladder-count="no-limit" fo:keep-with-next="always"/>
      <style:text-properties fo:color="#404040" fo:hyphenate="tru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fo:keep-together="always" fo:hyphenation-ladder-count="no-limit" fo:keep-with-next="always"/>
      <style:text-properties fo:hyphenate="tru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fo:keep-together="always" fo:hyphenation-ladder-count="no-limit" fo:keep-with-next="always"/>
      <style:text-properties style:font-name="Calibri Light" fo:font-style="italic" style:font-name-asian="Times New Roman" style:font-style-asian="italic" style:font-name-complex="Times New Roman" style:font-style-complex="italic" fo:hyphenate="tru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fo:keep-together="always" fo:hyphenation-ladder-count="no-limit" fo:keep-with-next="always"/>
      <style:text-properties fo:color="#262626" fo:font-size="10.5pt" style:font-size-asian="10.5pt" style:font-size-complex="10.5pt" fo:hyphenate="tru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fo:keep-together="always" fo:hyphenation-ladder-count="no-limit" fo:keep-with-next="always"/>
      <style:text-properties fo:color="#262626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Titulek" style:family="paragraph" style:parent-style-name="Normální" style:next-style-name="Normální">
      <style:paragraph-properties fo:margin-top="0cm" fo:margin-bottom="0.353cm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style:font-name="Calibri Light" fo:font-size="28pt" fo:letter-spacing="-0.018cm" style:font-name-asian="Times New Roman" style:font-size-asian="28pt" style:font-name-complex="Times New Roman" style:font-size-complex="28pt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Normální" style:next-style-name="Normální">
      <style:paragraph-properties fo:hyphenation-ladder-count="no-limit"/>
      <style:text-properties fo:color="#5a5a5a" fo:letter-spacing="0.026cm" fo:hyphenate="tru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Citát" style:family="paragraph" style:parent-style-name="Normální" style:next-style-name="Normální">
      <style:paragraph-properties fo:margin-left="1.524cm" fo:margin-right="1.524cm" fo:margin-top="0.353cm" fo:margin-bottom="0.282cm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 fo:hyphenation-remain-char-count="0" fo:hyphenation-push-char-count="0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04040" fo:border-bottom="0.018cm solid #404040" style:shadow="none">
        <style:tab-stops/>
      </style:paragraph-properties>
      <style:text-properties fo:color="#404040" fo:font-style="italic" style:font-style-asian="italic" style:font-style-complex="italic" fo:hyphenate="true" fo:hyphenation-remain-char-count="0" fo:hyphenation-push-char-count="0"/>
    </style:style>
    <style:style style:name="Contents_20_Heading" style:display-name="Contents Heading" style:family="paragraph" style:parent-style-name="Heading_20_1" style:next-style-name="Normální" style:default-outline-level="" style:list-style-name="" style:class="index">
      <style:paragraph-properties fo:hyphenation-ladder-count="no-limit"/>
      <style:text-properties fo:hyphenate="true" fo:hyphenation-remain-char-count="0" fo:hyphenation-push-char-count="0"/>
    </style:style>
    <style:style style:name="Standardní_20_písmo_20_odstavce" style:display-name="Standardní písmo odstavce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 style:parent-style-name="Standardní_20_písmo_20_odstavce">
      <style:text-properties fo:color="#262626" style:font-name="Calibri Light" fo:font-size="16pt" style:font-name-asian="Times New Roman" style:font-size-asian="16pt" style:font-name-complex="Times New Roman" style:font-size-complex="16pt"/>
    </style:style>
    <style:style style:name="Nadpis_20_2_20_Char" style:display-name="Nadpis 2 Char" style:family="text" style:parent-style-name="Standardní_20_písmo_20_odstavce">
      <style:text-properties fo:color="#262626" style:font-name="Calibri Light" fo:font-size="14pt" style:font-name-asian="Times New Roman" style:font-size-asian="14pt" style:font-name-complex="Times New Roman" style:font-size-complex="14pt"/>
    </style:style>
    <style:style style:name="Nadpis_20_3_20_Char" style:display-name="Nadpis 3 Char" style:family="text" style:parent-style-name="Standardní_20_písmo_20_odstavce">
      <style:text-properties fo:color="#0d0d0d" style:font-name="Calibri Light" fo:font-size="12pt" style:font-name-asian="Times New Roman" style:font-size-asian="12pt" style:font-name-complex="Times New Roman" style:font-size-complex="12pt"/>
    </style:style>
    <style:style style:name="Nadpis_20_4_20_Char" style:display-name="Nadpis 4 Char" style:family="text" style:parent-style-name="Standardní_20_písmo_20_odstavce">
      <style:text-properties fo:font-style="italic" style:font-style-asian="italic" style:font-style-complex="italic"/>
    </style:style>
    <style:style style:name="Nadpis_20_5_20_Char" style:display-name="Nadpis 5 Char" style:family="text" style:parent-style-name="Standardní_20_písmo_20_odstavce">
      <style:text-properties fo:color="#404040"/>
    </style:style>
    <style:style style:name="Nadpis_20_6_20_Char" style:display-name="Nadpis 6 Char" style:family="text" style:parent-style-name="Standardní_20_písmo_20_odstavce"/>
    <style:style style:name="Nadpis_20_7_20_Char" style:display-name="Nadpis 7 Char" style:family="text" style:parent-style-name="Standardní_20_písmo_20_odstavce">
      <style:text-properties style:font-name="Calibri Light" fo:font-style="italic" style:font-name-asian="Times New Roman" style:font-style-asian="italic" style:font-name-complex="Times New Roman" style:font-style-complex="italic"/>
    </style:style>
    <style:style style:name="Nadpis_20_8_20_Char" style:display-name="Nadpis 8 Char" style:family="text" style:parent-style-name="Standardní_20_písmo_20_odstavce">
      <style:text-properties fo:color="#262626" fo:font-size="10.5pt" style:font-size-asian="10.5pt" style:font-size-complex="10.5pt"/>
    </style:style>
    <style:style style:name="Nadpis_20_9_20_Char" style:display-name="Nadpis 9 Char" style:family="text" style:parent-style-name="Standardní_20_písmo_20_odstavce">
      <style:text-properties fo:color="#262626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Název_20_Char" style:display-name="Název Char" style:family="text" style:parent-style-name="Standardní_20_písmo_20_odstavce">
      <style:text-properties style:font-name="Calibri Light" fo:font-size="28pt" fo:letter-spacing="-0.018cm" style:font-name-asian="Times New Roman" style:font-size-asian="28pt" style:font-name-complex="Times New Roman" style:font-size-complex="28pt"/>
    </style:style>
    <style:style style:name="Podnadpis_20_Char" style:display-name="Podnadpis Char" style:family="text" style:parent-style-name="Standardní_20_písmo_20_odstavce">
      <style:text-properties fo:color="#5a5a5a" fo:letter-spacing="0.026cm"/>
    </style:style>
    <style:style style:name="Silné" style:family="text" style:parent-style-name="Standardní_20_písmo_20_odstavce">
      <style:text-properties style:use-window-font-color="true" fo:font-weight="bold" style:font-weight-asian="bold" style:font-weight-complex="bold"/>
    </style:style>
    <style:style style:name="Emphasis" style:family="text" style:parent-style-name="Standardní_20_písmo_20_odstavce">
      <style:text-properties style:use-window-font-color="true"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404040" fo:font-style="italic" style:font-style-asian="italic" style:font-style-complex="italic"/>
    </style:style>
    <style:style style:name="Zdůraznění_20__2013__20_jemné" style:display-name="Zdůraznění – jemné" style:family="text" style:parent-style-name="Standardní_20_písmo_20_odstavce">
      <style:text-properties fo:color="#404040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 style:parent-style-name="Standardní_20_písmo_20_odstavce">
      <style:text-properties fo:font-variant="small-caps" fo:color="#404040"/>
    </style:style>
    <style:style style:name="Odkaz_20__2013__20_intenzivní" style:display-name="Odkaz – intenzivní" style:family="text" style:parent-style-name="Standardní_20_písmo_20_odstavce">
      <style:text-properties fo:font-variant="small-caps" fo:color="#404040" fo:letter-spacing="0.009cm" fo:font-weight="bold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letter-spacing="0.009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ka</meta:initial-creator>
    <meta:creation-date>2020-02-24T10:13:00Z</meta:creation-date>
    <dc:date>2020-02-24T13:36:53.56</dc:date>
    <meta:print-date>2020-02-24T13:36:32.08</meta:print-date>
    <meta:editing-cycles>4</meta:editing-cycles>
    <meta:editing-duration>PT12M57S</meta:editing-duration>
    <meta:document-statistic meta:table-count="0" meta:image-count="0" meta:object-count="0" meta:page-count="2" meta:paragraph-count="36" meta:word-count="665" meta:character-count="5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DUX4CQ4D/Prohlášení%20o%20zpracování%20osobních%20údajů.odt/Normal"/>
  </office:meta>
</office:document-meta>
</file>